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9cm" fo:margin-left="-0.191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808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3.642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2.265cm"/>
    </style:style>
    <style:style style:name="表格1.1" style:family="table-row">
      <style:table-row-properties style:min-row-height="0.6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7cm" fo:keep-together="auto"/>
    </style:style>
    <style:style style:name="表格1.3" style:family="table-row">
      <style:table-row-properties style:min-row-height="1.653cm" fo:keep-together="auto"/>
    </style:style>
    <style:style style:name="表格1.4" style:family="table-row">
      <style:table-row-properties style:min-row-height="1.011cm" fo:keep-together="auto"/>
    </style:style>
    <style:style style:name="表格1.5" style:family="table-row">
      <style:table-row-properties style:min-row-height="18.3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0.318cm" fo:margin-right="0cm" fo:line-height="150%" fo:text-align="justify" style:justify-single-word="false" fo:text-indent="1.457cm" style:auto-text-indent="false" style:snap-to-layout-grid="false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line-height="1.058cm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Calibri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中原大學服務學習中心</text:p>
      <text:p text:style-name="P3"><text:span text:style-name="T4">參與校外服務學習活動家長同意書</text:span> <text:s text:c="4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"><text:span text:style-name="T2">學生資料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緊急聯絡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關係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血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身份證字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12">生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電話</text:p>
          </table:table-cell>
          <table:table-cell table:style-name="表格1.A1" table:number-columns-spanned="3" office:value-type="string">
            <text:p text:style-name="Standard"><text:span text:style-name="T2">(H) <text:s text:c="8"/></text:span><text:span text:style-name="T2"><text:s text:c="2"/></text:span><text:span text:style-name="T2"><text:s/>(M)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9"><text:span text:style-name="T2"><text:line-break/></text:span><text:span text:style-name="T5">本人同意子女　</text:span><text:span text:style-name="T8">　　　　　　　　　　　</text:span><text:span text:style-name="T7">於民國</text:span><text:span text:style-name="T9">　　</text:span><text:span text:style-name="T7">年</text:span><text:span text:style-name="T9">　</text:span><text:span text:style-name="T7">月</text:span><text:span text:style-name="T9">　</text:span><text:span text:style-name="T7">日至</text:span><text:span text:style-name="T9">　　</text:span><text:span text:style-name="T7">年</text:span><text:span text:style-name="T9">　</text:span><text:span text:style-name="T7">月</text:span><text:span text:style-name="T9">　</text:span><text:span text:style-name="T7">日</text:span><text:span text:style-name="T13">參加＿＿＿＿＿＿＿＿</text:span><text:span text:style-name="T14">（填寫修課課名）舉辦之校外機構服務活動。簽署此同意書，特此證明。</text:span></text:p>
            <text:p text:style-name="P12">謹致</text:p>
            <text:p text:style-name="P10"><text:span text:style-name="T5">　</text:span><text:span text:style-name="T10"> </text:span><text:span text:style-name="T5">中原大學</text:span></text:p>
            <text:p text:style-name="P14"/>
            <text:p text:style-name="P11"><text:span text:style-name="T2">　　　　　　　　　　　學生家長：</text:span><text:span text:style-name="T11"> <text:s text:c="16"/></text:span><text:span text:style-name="T2">（簽章）</text:span></text:p>
            <text:p text:style-name="P14">　　　　　　　　　　　聯絡電話：</text:p>
            <text:p text:style-name="P14"/>
            <text:p text:style-name="P15"><text:span text:style-name="T5">若近期無返鄉規劃，可請家長簽署後以手機拍攝傳送，以影本方式印出替代繳交</text:span><text:span text:style-name="T5">。</text:span></text:p>
            <text:p text:style-name="Standard"><text:span text:style-name="T5">　　　　　　　　　　　</text:span><text:span text:style-name="T13"> <text:s/></text:span></text:p>
            <text:p text:style-name="P16"/>
            <text:p text:style-name="P13"/>
            <text:p text:style-name="P1"><text:span text:style-name="T5">中華民國　　　　年　　　　　月　　</text:span><text:span text:style-name="T10"> <text:s/></text:span><text:span text:style-name="T5">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21P068-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原大學服務學習中心</dc:title>
    <dc:subject/>
    <meta:keyword/>
    <dc:description/>
    <meta:initial-creator>丁文卿</meta:initial-creator>
    <meta:creation-date>2013-03-11T10:00:00</meta:creation-date>
    <dc:date>2022-02-22T16:46:52.919000000</dc:date>
    <meta:print-date>2013-03-09T12:16:00</meta:print-date>
    <meta:editing-cycles>20</meta:editing-cycles>
    <meta:editing-duration>PT19M58S</meta:editing-duration>
    <meta:document-statistic meta:table-count="1" meta:image-count="0" meta:object-count="0" meta:page-count="1" meta:paragraph-count="24" meta:word-count="181" meta:character-count="344" meta:non-whitespace-character-count="194"/>
    <meta:generator>LibreOffice/7.2.1.2$Windows_X86_64 LibreOffice_project/87b77fad49947c1441b67c559c339af8f3517e22</meta:generator>
  </office:meta>
</office:document-meta>
</file>