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壹第一層" style:master-page-name="MP0" style:family="paragraph">
      <style:paragraph-properties fo:break-before="page" fo:line-height="0.2222in"/>
      <style:text-properties fo:font-size="18pt" style:font-size-asian="18pt" style:font-size-complex="14pt"/>
    </style:style>
    <style:style style:name="P2" style:parent-style-name="壹第一層" style:family="paragraph">
      <style:paragraph-properties fo:keep-with-next="auto" fo:text-align="start" fo:margin-top="0.1666in" fo:margin-bottom="0.1666in" fo:line-height="0.25in">
        <style:tab-stops>
          <style:tab-stop style:type="center" style:position="3.4645in"/>
        </style:tab-stops>
      </style:paragraph-properties>
    </style:style>
    <style:style style:name="P3" style:parent-style-name="內文" style:family="paragraph">
      <style:paragraph-properties fo:line-height="0.2361in"/>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style>
    <style:style style:name="P6" style:parent-style-name="清單段落" style:family="paragraph">
      <style:paragraph-properties fo:text-align="justify" fo:line-height="0.2222in"/>
      <style:text-properties style:font-name="Times New Roman" style:font-name-asian="標楷體"/>
    </style:style>
    <style:style style:name="P7" style:parent-style-name="清單段落" style:family="paragraph">
      <style:paragraph-properties fo:text-align="justify" fo:line-height="0.2222in"/>
      <style:text-properties style:font-name="Times New Roman" style:font-name-asian="標楷體"/>
    </style:style>
    <style:style style:name="P8" style:parent-style-name="清單段落" style:family="paragraph">
      <style:paragraph-properties fo:text-align="justify" fo:line-height="0.2222in"/>
      <style:text-properties style:font-name="Times New Roman" style:font-name-asian="標楷體"/>
    </style:style>
    <style:style style:name="P9" style:parent-style-name="清單段落" style:family="paragraph">
      <style:paragraph-properties fo:text-align="justify" fo:line-height="0.2222in"/>
      <style:text-properties style:font-name="Times New Roman" style:font-name-asian="標楷體"/>
    </style:style>
    <style:style style:name="P10" style:parent-style-name="清單段落" style:family="paragraph">
      <style:paragraph-properties fo:text-align="justify" fo:line-height="0.2222in"/>
      <style:text-properties style:font-name="Times New Roman" style:font-name-asian="標楷體"/>
    </style:style>
    <style:style style:name="P11" style:parent-style-name="清單段落" style:family="paragraph">
      <style:paragraph-properties fo:text-align="justify" fo:line-height="0.2222in"/>
      <style:text-properties style:font-name="Times New Roman" style:font-name-asian="標楷體"/>
    </style:style>
    <style:style style:name="P12" style:parent-style-name="清單段落" style:family="paragraph">
      <style:paragraph-properties fo:text-align="justify" fo:line-height="0.2361in"/>
      <style:text-properties style:font-name="Times New Roman" style:font-name-asian="標楷體"/>
    </style:style>
    <style:style style:name="P13" style:parent-style-name="清單段落" style:family="paragraph">
      <style:paragraph-properties fo:text-align="justify" fo:line-height="0.2361in"/>
      <style:text-properties style:font-name="Times New Roman" style:font-name-asian="標楷體"/>
    </style:style>
    <style:style style:name="P14" style:parent-style-name="清單段落" style:family="paragraph">
      <style:paragraph-properties fo:text-align="justify" fo:line-height="0.2361in"/>
      <style:text-properties style:font-name="Times New Roman" style:font-name-asian="標楷體"/>
    </style:style>
    <style:style style:name="P15" style:parent-style-name="清單段落" style:family="paragraph">
      <style:paragraph-properties fo:text-align="justify" fo:line-height="0.2361in"/>
      <style:text-properties style:font-name="Times New Roman" style:font-name-asian="標楷體"/>
    </style:style>
    <style:style style:name="P16" style:parent-style-name="內文" style:family="paragraph">
      <style:paragraph-properties fo:line-height="0.2361in"/>
      <style:text-properties style:font-name-asian="標楷體"/>
    </style:style>
    <style:style style:name="P17" style:parent-style-name="內文" style:family="paragraph">
      <style:paragraph-properties fo:line-height="0.2361in"/>
      <style:text-properties style:font-name-asian="標楷體"/>
    </style:style>
    <style:style style:name="P18" style:parent-style-name="內文" style:family="paragraph">
      <style:paragraph-properties fo:line-height="0.2361in"/>
      <style:text-properties style:font-name-asian="標楷體"/>
    </style:style>
    <style:style style:name="P19" style:parent-style-name="內文" style:family="paragraph">
      <style:paragraph-properties fo:line-height="0.2361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P25" style:parent-style-name="內文" style:family="paragraph">
      <style:paragraph-properties fo:line-height="0.2638in"/>
    </style:style>
    <style:style style:name="P26" style:parent-style-name="內文" style:family="paragraph">
      <style:paragraph-properties fo:line-height="0.2638in"/>
      <style:text-properties style:font-name-asian="標楷體"/>
    </style:style>
    <style:style style:name="P27" style:parent-style-name="內文" style:family="paragraph">
      <style:paragraph-properties fo:line-height="0.2638in"/>
    </style:style>
    <style:style style:name="P28" style:parent-style-name="內文" style:family="paragraph">
      <style:paragraph-properties fo:line-height="0.2638in"/>
      <style:text-properties style:font-name-asian="標楷體"/>
    </style:style>
    <style:style style:name="P29" style:parent-style-name="內文" style:family="paragraph">
      <style:paragraph-properties fo:line-height="0.2638in"/>
      <style:text-properties style:font-name-asian="標楷體"/>
    </style:style>
    <style:style style:name="P30" style:parent-style-name="內文" style:family="paragraph">
      <style:paragraph-properties fo:line-height="0.2638in"/>
      <style:text-properties style:font-name-asian="標楷體"/>
    </style:style>
    <style:style style:name="P31" style:parent-style-name="內文" style:family="paragraph">
      <style:paragraph-properties fo:line-height="0.2638in"/>
    </style:style>
    <style:style style:name="T32" style:parent-style-name="預設段落字型" style:family="text">
      <style:text-properties style:font-name-asian="標楷體" fo:font-size="16pt" style:font-size-asian="16pt" style:font-size-complex="18pt"/>
    </style:style>
    <style:style style:name="T33" style:parent-style-name="預設段落字型" style:family="text">
      <style:text-properties style:font-name-asian="標楷體" fo:font-size="16pt" style:font-size-asian="16pt" style:font-size-complex="18pt"/>
    </style:style>
    <style:style style:name="T34" style:parent-style-name="預設段落字型" style:family="text">
      <style:text-properties style:font-name-asian="標楷體" fo:font-size="16pt" style:font-size-asian="16pt" style:font-size-complex="18pt"/>
    </style:style>
    <style:style style:name="T35" style:parent-style-name="預設段落字型" style:family="text">
      <style:text-properties style:font-name-asian="標楷體" fo:font-size="16pt" style:font-size-asian="16pt" style:font-size-complex="18pt"/>
    </style:style>
    <style:style style:name="T36" style:parent-style-name="預設段落字型" style:family="text">
      <style:text-properties style:font-name-asian="標楷體" fo:font-size="16pt" style:font-size-asian="16pt" style:font-size-complex="18pt"/>
    </style:style>
    <style:style style:name="T37" style:parent-style-name="預設段落字型" style:family="text">
      <style:text-properties style:font-name-asian="標楷體" fo:font-size="16pt" style:font-size-asian="16pt" style:font-size-complex="18pt"/>
    </style:style>
    <style:style style:name="T38" style:parent-style-name="預設段落字型" style:family="text">
      <style:text-properties style:font-name-asian="標楷體" fo:font-size="16pt" style:font-size-asian="16pt" style:font-size-complex="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Toc489352070"/>附件5：制度遵循承諾書<text:bookmark-end text:name="_Toc489352070"/></text:h>
      <text:h text:style-name="P2" text:outline-level="1"><text:tab/><text:bookmark-start text:name="_Toc418462867"/><text:bookmark-start text:name="_Toc420411415"/><text:bookmark-start text:name="_Toc420414660"/><text:bookmark-start text:name="_Toc420835014"/><text:bookmark-start text:name="_Toc420879966"/><text:bookmark-start text:name="_Toc421104936"/><text:bookmark-start text:name="_Toc422153410"/><text:bookmark-start text:name="_Toc422153478"/><text:bookmark-start text:name="_Toc422244072"/><text:bookmark-start text:name="_Toc422842762"/><text:bookmark-start text:name="_Toc422844688"/><text:bookmark-start text:name="_Toc422919628"/><text:bookmark-start text:name="_Toc423439970"/><text:bookmark-start text:name="_Toc448932796"/><text:bookmark-start text:name="_Toc484511643"/><text:bookmark-start text:name="_Toc485200568"/><text:bookmark-start text:name="_Toc485208277"/><text:bookmark-start text:name="_Toc485208422"/><text:bookmark-start text:name="_Toc485912844"/><text:bookmark-start text:name="_Toc489352071"/>制度遵循承諾書<text:bookmark-end text:name="_Toc418462867"/><text:bookmark-end text:name="_Toc420411415"/><text:bookmark-end text:name="_Toc420414660"/><text:bookmark-end text:name="_Toc420835014"/><text:bookmark-end text:name="_Toc420879966"/><text:bookmark-end text:name="_Toc421104936"/><text:bookmark-end text:name="_Toc422153410"/><text:bookmark-end text:name="_Toc422153478"/><text:bookmark-end text:name="_Toc422244072"/><text:bookmark-end text:name="_Toc422842762"/><text:bookmark-end text:name="_Toc422844688"/><text:bookmark-end text:name="_Toc422919628"/><text:bookmark-end text:name="_Toc423439970"/><text:bookmark-end text:name="_Toc448932796"/><text:bookmark-end text:name="_Toc484511643"/><text:bookmark-end text:name="_Toc485200568"/><text:bookmark-end text:name="_Toc485208277"/><text:bookmark-end text:name="_Toc485208422"/><text:bookmark-end text:name="_Toc485912844"/><text:bookmark-end text:name="_Toc489352071"/></text:h>
      <text:p text:style-name="P3"><text:span text:style-name="T4"><text:s text:c="23"/></text:span><text:span text:style-name="T5">（以下簡稱立書人）參與研發替代役制度運作（下稱本案），願遵循本案相關法規，特承諾如下事項：</text:span></text:p>
      <text:list text:style-name="LFO1" text:continue-numbering="true">
        <text:list-item>
          <text:p text:style-name="P6">立書人保證於員額申請時所登錄或發表資料、數據及所檢附文件，均屬正確無誤且無造假，若經查獲資料不實，願接受取消核配員額資格之處分或限制其爾後年度申請之員額或於一定期間不得提出申請。</text:p>
        </text:list-item>
        <text:list-item>
          <text:p text:style-name="P7">立書人保證員額申請及參與制度期間所登錄資料及附件，皆無侵害他人專利權、專門技術及著作權等相關智慧財產權，否則願負一切責任。</text:p>
        </text:list-item>
        <text:list-item>
          <text:p text:style-name="P8">立書人願遵守「研發及產業訓儲替代役甄選訓練服役實施辦法」規定，單位之負責人、董事、監事、總經理或與其相當職階之管理人員即有權決定篩選結果之人員，具有配偶、三親等內血親或三親等內婚姻關係者，單位不得勾選；其最近三年內曾擔任用人單位之負責人、董事、監事、經理、執行業務股東或顧問者，亦同。</text:p>
        </text:list-item>
        <text:list-item>
          <text:p text:style-name="P9">立書人願遵守不得以集團名義申請。</text:p>
        </text:list-item>
        <text:list-item>
          <text:p text:style-name="P10">立書人保證不為陸資投資企業（依經濟部投資審議司公布之最新陸資來臺投資事業名錄或經濟部商業發展署商工登記資料公示查詢服務之股權狀況）。</text:p>
        </text:list-item>
        <text:list-item>
          <text:p text:style-name="P11">恪守個人資料保護法及相關法規，或雙方所定契約，或類似契約等規定，<text:s/>執行研發替代役相關制度運作，善盡職責。</text:p>
        </text:list-item>
        <text:list-item>
          <text:p text:style-name="P12">蒐集、處理或利用因本案獲取之個人資料，不得逾越使用於役男及本案相關人員所同意以外之特定目的、範圍、類別、期間、地區、對象及方式。</text:p>
        </text:list-item>
        <text:list-item>
          <text:p text:style-name="P13">依據個人資料保護法之規定，應採行適當之安全措施，防止個人資料被竊取、竄改、毀損、滅失或洩漏；如有造成資料被竊取、洩漏、竄改或其他侵害者，應立即告知立書人指定之專責人員，及貴部研發替代役專案辦公室等相關單位，並依本法規定以適當方式通知當事人，其內容包含查明被侵害之事實，及已採取之因應措施。</text:p>
        </text:list-item>
        <text:list-item>
          <text:p text:style-name="P14">立書人於執行本案特定目的消失，應立即將該個人資料檔案返還或刪除銷毀之，並保證不以任何形式保存該等個人資料。</text:p>
        </text:list-item>
        <text:list-item>
          <text:p text:style-name="P15">立書人如有違反本承諾書事項或相關法律之規定者，悉依個人資料保護法及本制度相關法規，或雙方所定契約，或類似契約等規定負損害賠償責任，並放棄先訴抗辯權，絕無異議。</text:p>
        </text:list-item>
      </text:list>
      <text:p text:style-name="P16">此致</text:p>
      <text:p text:style-name="P17">內政部役政署</text:p>
      <text:p text:style-name="P18">立書人</text:p>
      <text:p text:style-name="P19"><text:span text:style-name="T20">單位</text:span><text:span text:style-name="T21">/</text:span><text:span text:style-name="T22">公司名稱：</text:span><text:span text:style-name="T23"><text:s text:c="2"/></text:span><text:span text:style-name="T24"><text:s text:c="23"/></text:span></text:p>
      <text:p text:style-name="P25"><draw:custom-shape svg:x="0.08333in" svg:y="0.12153in" svg:width="1.26528in" svg:height="1.13056in" draw:z-index="251657216" draw:id="id0" draw:style-name="a0" draw:name="矩形 4" text:anchor-type="paragraph"><svg:title/><svg:desc/><draw:enhanced-geometry draw:type="non-primitive" svg:viewBox="0 0 21600 21600" draw:enhanced-path="M 0 0 L 21600 0 21600 21600 0 21600 Z N"/></draw:custom-shape></text:p>
      <text:p text:style-name="P26"/>
      <text:p text:style-name="P27"><draw:custom-shape svg:x="1.47292in" svg:y="0.04375in" svg:width="0.70764in" svg:height="0.70764in" draw:z-index="251658240" draw:id="id1" draw:style-name="a1" draw:name="矩形 6" text:anchor-type="paragraph"><svg:title/><svg:desc/><draw:enhanced-geometry draw:type="non-primitive" svg:viewBox="0 0 21600 21600" draw:enhanced-path="M 0 0 L 21600 0 21600 21600 0 21600 Z N"/></draw:custom-shape></text:p>
      <text:p text:style-name="P28"/>
      <text:p text:style-name="P29"/>
      <text:p text:style-name="P30">（請蓋單位/公司大小章）</text:p>
      <text:p text:style-name="P31"><text:span text:style-name="T32">中華民國</text:span><text:span text:style-name="T33"><text:s text:c="3"/></text:span><text:span text:style-name="T34">年</text:span><text:span text:style-name="T35"><text:s/></text:span><text:span text:style-name="T36">月</text:span><text:span text:style-name="T37"><text:s/></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壹第一層" style:display-name="壹、第一層" style:family="paragraph" style:parent-style-name="標題1" style:default-outline-level="1">
      <style:paragraph-properties fo:text-align="justify" fo:margin-top="0.25in" fo:margin-bottom="0.25in" fo:line-height="0.2777in"/>
      <style:text-properties style:font-name="Times New Roman" style:font-name-asian="標楷體" style:font-weight-complex="normal"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惠卿</meta:initial-creator>
    <dc:creator>劉國美</dc:creator>
    <meta:creation-date>2025-07-24T09:12:00Z</meta:creation-date>
    <dc:date>2025-07-24T09:12:00Z</dc:date>
    <meta:template xlink:href="Normal" xlink:type="simple"/>
    <meta:editing-cycles>2</meta:editing-cycles>
    <meta:editing-duration>PT0S</meta:editing-duration>
    <meta:document-statistic meta:page-count="1" meta:paragraph-count="1" meta:word-count="141" meta:character-count="946" meta:row-count="6" meta:non-whitespace-character-count="806"/>
  </office:meta>
</office:document-meta>
</file>