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第一層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4pt"/>
    </style:style>
    <style:style style:name="T3" style:parent-style-name="預設段落字型" style:family="text">
      <style:text-properties fo:font-size="18pt" style:font-size-asian="18pt" style:font-size-complex="14pt"/>
    </style:style>
    <style:style style:name="T4" style:parent-style-name="預設段落字型" style:family="text">
      <style:text-properties fo:font-size="18pt" style:font-size-asian="18pt" style:font-size-complex="14pt"/>
    </style:style>
    <style:style style:name="P5" style:parent-style-name="內文" style:family="paragraph">
      <style:paragraph-properties fo:text-align="justify" fo:margin-top="0.0416in" fo:margin-bottom="0.0416in" fo:line-height="0.2777in" fo:margin-left="0.4923in">
        <style:tab-stops/>
      </style:paragraph-properties>
      <style:text-properties style:font-name-asian="標楷體"/>
    </style:style>
    <style:style style:name="T6" style:parent-style-name="預設段落字型" style:family="text">
      <style:text-properties style:font-weight-complex="bold"/>
    </style:style>
    <style:style style:name="P7" style:parent-style-name="內文" style:family="paragraph">
      <style:paragraph-properties fo:text-align="justify" fo:margin-top="0.0416in" fo:margin-bottom="0.0416in" fo:line-height="0.2777in" fo:margin-left="0.492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top="0.0416in" fo:margin-bottom="0.0416in" fo:line-height="0.2777in" fo:margin-left="0.492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margin-top="0.0416in" fo:margin-bottom="0.0416in" fo:line-height="0.2777in" fo:margin-left="0.9138in" fo:margin-right="0.1798in" fo:text-indent="-0.4972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top="0.0416in" fo:margin-bottom="0.0416in" fo:line-height="0.2777in" fo:margin-left="0.9138in" fo:margin-right="0.1798in" fo:text-indent="-0.4972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top="0.0416in" fo:margin-bottom="0.0416in" fo:line-height="0.2777in" fo:margin-left="0.9138in" fo:margin-right="0.1798in" fo:text-indent="-0.4972in">
        <style:tab-stops/>
      </style:paragraph-properties>
      <style:text-properties style:font-name-asian="標楷體"/>
    </style:style>
    <style:style style:name="T12" style:parent-style-name="預設段落字型" style:family="text">
      <style:text-properties style:font-weight-complex="bold"/>
    </style:style>
    <style:style style:name="P13" style:parent-style-name="內文" style:family="paragraph">
      <style:paragraph-properties fo:text-align="justify" fo:margin-top="0.0416in" fo:margin-bottom="0.0416in" fo:line-height="0.2777in" fo:margin-left="0.492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top="0.0416in" fo:margin-bottom="0.0416in" fo:line-height="0.2777in" fo:margin-left="0.9138in" fo:margin-right="0.1798in" fo:text-indent="-0.4972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margin-top="0.0416in" fo:margin-bottom="0.0416in" fo:line-height="0.2777in" fo:margin-left="0.9138in" fo:margin-right="0.1798in" fo:text-indent="-0.4972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top="0.0416in" fo:margin-bottom="0.0416in" fo:line-height="0.2777in" fo:margin-left="0.492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top="0.0416in" fo:margin-bottom="0.0416in" fo:line-height="0.2777in" fo:margin-left="0.492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Toc161627430"/><text:bookmark-start text:name="_Toc489352058"/><text:span text:style-name="T2">附件</text:span><text:span text:style-name="T3">4</text:span><text:span text:style-name="T4">：</text:span><text:bookmark-end text:name="_Toc161627430"/><text:bookmark-end text:name="_Toc489352058"/>研究發展、研發人力及研發經費定義</text:h>
      <text:p text:style-name="P5"><text:bookmark-start text:name="_Toc420835011"/><text:bookmark-start text:name="_Toc420879960"/><text:bookmark-start text:name="_Toc421104930"/><text:bookmark-start text:name="_Toc422153404"/><text:bookmark-start text:name="_Toc422153472"/><text:bookmark-start text:name="_Toc422244066"/><text:bookmark-start text:name="_Toc422842753"/><text:bookmark-start text:name="_Toc422844679"/><text:bookmark-start text:name="_Toc422919619"/><text:bookmark-start text:name="_Toc423439961"/><text:bookmark-start text:name="_Toc448932787"/><text:bookmark-start text:name="_Toc484511635"/><text:bookmark-start text:name="_Toc485200560"/><text:bookmark-start text:name="_Toc485208265"/><text:bookmark-start text:name="_Toc485208410"/><text:bookmark-start text:name="_Toc485912832"/><text:bookmark-start text:name="_Toc489352059"/>依研發替代役制度，參考國科會「科<text:s/>學技術<text:s/>統計要覽」（<text:s/>2024年<text:s/>版<text:s/>）中「附錄<text:s/>B<text:s/>統計名詞定義」之<text:s/>「研究發展<text:s/>(研發<text:s/>)」、「研發類型」、<text:s/>「研發經常支出」<text:s/>及<text:s/>「研發資本支出」<text:s/>訂定<text:s/>。</text:p>
      <text:p text:style-name="一第二層"><text:span text:style-name="T6">一、</text:span><text:bookmark-end text:name="_Toc420835011"/><text:bookmark-end text:name="_Toc420879960"/><text:bookmark-end text:name="_Toc421104930"/><text:bookmark-end text:name="_Toc422153404"/><text:bookmark-end text:name="_Toc422153472"/><text:bookmark-end text:name="_Toc422244066"/><text:bookmark-end text:name="_Toc422842753"/><text:bookmark-end text:name="_Toc422844679"/><text:bookmark-end text:name="_Toc422919619"/><text:bookmark-end text:name="_Toc423439961"/><text:bookmark-end text:name="_Toc448932787"/><text:bookmark-end text:name="_Toc484511635"/><text:bookmark-end text:name="_Toc485200560"/><text:bookmark-end text:name="_Toc485208265"/><text:bookmark-end text:name="_Toc485208410"/><text:bookmark-end text:name="_Toc485912832"/><text:bookmark-end text:name="_Toc489352059"/>研究發展(研發)定義</text:p>
      <text:p text:style-name="P7">係指從事於創造性與系統性的工作，其目的在擴大人類、文化和社會等知識的累積，以及</text:p>
      <text:p text:style-name="P8">運用知識構思新的應用。區分為下列<text:s/>3種類型：</text:p>
      <text:p text:style-name="P9">（一）基礎研究：係指實驗性或理論性的工作，其主要目的是為了獲得新知識，以作為瞭解某一現象或所觀察事實之根本基礎，並未預期在具體的時程內作特別的應用或利用。</text:p>
      <text:p text:style-name="P10">（二）應用研究：係指在特定的實用目的及目標導向下，為獲得新知識而進行之原創性研究。</text:p>
      <text:p text:style-name="P11">（三）<text:bookmark-start text:name="_Toc420835012"/><text:bookmark-start text:name="_Toc420879961"/><text:bookmark-start text:name="_Toc421104931"/><text:bookmark-start text:name="_Toc422153405"/><text:bookmark-start text:name="_Toc422153473"/><text:bookmark-start text:name="_Toc422244067"/><text:bookmark-start text:name="_Toc422842754"/><text:bookmark-start text:name="_Toc422844680"/><text:bookmark-start text:name="_Toc422919620"/><text:bookmark-start text:name="_Toc423439962"/><text:bookmark-start text:name="_Toc448932788"/><text:bookmark-start text:name="_Toc484511636"/><text:bookmark-start text:name="_Toc485200561"/><text:bookmark-start text:name="_Toc485208266"/><text:bookmark-start text:name="_Toc485208411"/><text:bookmark-start text:name="_Toc485912833"/><text:bookmark-start text:name="_Toc489352060"/>技術發展：係指系統性的工作，利用現有的研究成果或實務經驗獲得的既有知識及衍生知識，從事新產品、新製程或新服務的開發，或是既有產品、製程和服務的改善。</text:p>
      <text:p text:style-name="一第二層"><text:span text:style-name="T12">二、研發人力定義</text:span></text:p>
      <text:p text:style-name="P13"><text:bookmark-end text:name="_Toc420835012"/><text:bookmark-end text:name="_Toc420879961"/><text:bookmark-end text:name="_Toc421104931"/><text:bookmark-end text:name="_Toc422153405"/><text:bookmark-end text:name="_Toc422153473"/><text:bookmark-end text:name="_Toc422244067"/><text:bookmark-end text:name="_Toc422842754"/><text:bookmark-end text:name="_Toc422844680"/><text:bookmark-end text:name="_Toc422919620"/><text:bookmark-end text:name="_Toc423439962"/><text:bookmark-end text:name="_Toc448932788"/><text:bookmark-end text:name="_Toc484511636"/><text:bookmark-end text:name="_Toc485200561"/><text:bookmark-end text:name="_Toc485208266"/><text:bookmark-end text:name="_Toc485208411"/><text:bookmark-end text:name="_Toc485912833"/><text:bookmark-end text:name="_Toc489352060"/><text:span text:style-name="T14">係指所有直接從事於研發活動之人員，但不包括提供間接</text:span><text:span text:style-name="T15">支援與輔助服務者。本制度所列之研發人力須由單位聘用，依人力可分為研究人員、技術人員</text:span><text:span text:style-name="T16">2</text:span><text:span text:style-name="T17">種：</text:span></text:p>
      <text:p text:style-name="P18"><text:span text:style-name="T19">（一）研究人員：係指從事新知識之構思或創造之專業人員。研究人員主導研發，改良或發展概念、理論、模型、技術設備、軟體或作業方式。</text:span></text:p>
      <text:p text:style-name="P20">（二）技術人員：係指研發活動中，在研究人員的督導下，從事科學技術上概念與操作方法之應用性工作之人員，其主要工作需具備工程、物理與生命科學或社會科學、人文藝術中一個或一個以上領域之技術知識與經驗。在社會科學與人文科學領域中，與技術人員等同之人員是指研究人員的督導下，執行研發相關工作者。</text:p>
      <text:p text:style-name="P21">研發執行部門參與研發有關之事務性及雜項工作者，如人事、會計、秘書、事務人員及維修、機電人員等不得列入研發人力統計。</text:p>
      <text:p text:style-name="P22">研發總人數=研究人員+技術人員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壹第一層" style:display-name="壹、第一層" style:family="paragraph" style:parent-style-name="標題1" style:default-outline-level="1">
      <style:paragraph-properties fo:text-align="justify" fo:margin-top="0.25in" fo:margin-bottom="0.25in" fo:line-height="0.2777in"/>
      <style:text-properties style:font-name="Times New Roman" style:font-name-asian="標楷體" style:font-weight-complex="normal" fo:font-size="20pt" style:font-size-asian="20pt" style:font-size-complex="20pt" fo:hyphenate="false"/>
    </style:style>
    <style:style style:name="一第二層" style:display-name="一、第二層" style:family="paragraph" style:parent-style-name="內文">
      <style:paragraph-properties style:snap-to-layout-grid="false" fo:text-align="justify" fo:margin-top="0.1666in" fo:margin-bottom="0.1666in" fo:line-height="0.2777in" fo:margin-left="0.4673in" fo:text-indent="-0.4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第四層內文" style:display-name="1.第四層內文" style:family="paragraph" style:parent-style-name="內文">
      <style:paragraph-properties fo:margin-top="0.0416in" fo:margin-bottom="0.0416in" fo:line-height="0.2777in" fo:margin-left="1.2048in" fo:text-indent="0.3333in">
        <style:tab-stops/>
      </style:paragraph-properties>
      <style:text-properties style:font-name="Times New Roman" style:font-name-asian="標楷體" style:font-size-complex="12pt" fo:hyphenate="false"/>
    </style:style>
    <style:style style:name="第五層" style:display-name="(1)第五層" style:family="paragraph" style:parent-style-name="內文">
      <style:paragraph-properties style:snap-to-layout-grid="false" fo:text-align="justify" fo:margin-top="0.0416in" fo:margin-bottom="0.0416in" fo:line-height="0.2777in"/>
      <style:text-properties style:font-name="Times New Roman" style:font-name-asian="標楷體" style:font-size-complex="12pt" fo:hyphenate="false"/>
    </style:style>
    <style:style style:name="一第二層字元" style:display-name="一、第二層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第四層內文字元" style:display-name="1.第四層內文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惠卿</meta:initial-creator>
    <dc:creator>劉國美</dc:creator>
    <meta:creation-date>2025-06-09T08:45:00Z</meta:creation-date>
    <dc:date>2025-07-28T02:41:00Z</dc: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55" meta:row-count="5" meta:non-whitespace-character-count="644"/>
  </office:meta>
</office:document-meta>
</file>