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25in" fo:line-height="0.2777in">
        <style:tab-stops>
          <style:tab-stop style:type="left" style:position="3.6666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6.7729in"/>
    </style:style>
    <style:style style:name="Table5" style:family="table">
      <style:table-properties style:width="6.7729in" fo:margin-left="0in" table:align="left"/>
    </style:style>
    <style:style style:name="TableRow7" style:family="table-row">
      <style:table-row-properties style:min-row-height="0.7875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5" style:family="table-column">
      <style:table-column-properties style:column-width="1.7125in"/>
    </style:style>
    <style:style style:name="TableColumn16" style:family="table-column">
      <style:table-column-properties style:column-width="1.7118in"/>
    </style:style>
    <style:style style:name="TableColumn17" style:family="table-column">
      <style:table-column-properties style:column-width="1.7118in"/>
    </style:style>
    <style:style style:name="TableColumn18" style:family="table-column">
      <style:table-column-properties style:column-width="1.7118in"/>
    </style:style>
    <style:style style:name="Table14" style:family="table">
      <style:table-properties style:width="6.8479in" fo:margin-left="0in" table:align="left"/>
    </style:style>
    <style:style style:name="TableRow19" style:family="table-row">
      <style:table-row-properties style:min-row-height="0.34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8" style:family="table-row">
      <style:table-row-properties style:min-row-height="0.342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7" style:family="table-row">
      <style:table-row-properties style:min-row-height="0.365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list-style-name="LFO1" style:family="paragraph">
      <style:paragraph-properties fo:text-align="justify"/>
      <style:text-properties style:font-name-asian="標楷體"/>
    </style:style>
    <style:style style:name="P49" style:parent-style-name="內文" style:list-style-name="LFO1" style:family="paragraph">
      <style:paragraph-properties fo:text-align="justify"/>
      <style:text-properties style:font-name-asian="標楷體"/>
    </style:style>
    <style:style style:name="P50" style:parent-style-name="內文" style:list-style-name="LFO1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justify" fo:margin-top="0.127in"/>
      <style:text-properties style:font-name-asian="標楷體" fo:color="#000000"/>
    </style:style>
    <style:style style:name="TableColumn54" style:family="table-column">
      <style:table-column-properties style:column-width="1.4909in"/>
    </style:style>
    <style:style style:name="TableColumn55" style:family="table-column">
      <style:table-column-properties style:column-width="1.3305in"/>
    </style:style>
    <style:style style:name="TableColumn56" style:family="table-column">
      <style:table-column-properties style:column-width="1.3319in"/>
    </style:style>
    <style:style style:name="TableColumn57" style:family="table-column">
      <style:table-column-properties style:column-width="1.327in"/>
    </style:style>
    <style:style style:name="TableColumn58" style:family="table-column">
      <style:table-column-properties style:column-width="1.2888in"/>
    </style:style>
    <style:style style:name="Table53" style:family="table">
      <style:table-properties style:width="6.7694in" fo:margin-left="0in" table:align="left"/>
    </style:style>
    <style:style style:name="TableRow59" style:family="table-row">
      <style:table-row-properties style:min-row-height="0.270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Row70" style:family="table-row">
      <style:table-row-properties style:min-row-height="0.208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Row81" style:family="table-row">
      <style:table-row-properties style:min-row-height="0.20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 fo:letter-spacing="-0.0194in"/>
    </style:style>
    <style:style style:name="P92" style:parent-style-name="內文" style:family="paragraph">
      <style:paragraph-properties fo:text-align="justify" fo:margin-top="0.127in">
        <style:tab-stops>
          <style:tab-stop style:type="left" style:position="1.443in"/>
        </style:tab-stops>
      </style:paragraph-properties>
      <style:text-properties style:font-name-asian="標楷體" fo:color="#000000"/>
    </style:style>
    <style:style style:name="TableColumn94" style:family="table-column">
      <style:table-column-properties style:column-width="1.4909in"/>
    </style:style>
    <style:style style:name="TableColumn95" style:family="table-column">
      <style:table-column-properties style:column-width="1.3305in"/>
    </style:style>
    <style:style style:name="TableColumn96" style:family="table-column">
      <style:table-column-properties style:column-width="1.3319in"/>
    </style:style>
    <style:style style:name="TableColumn97" style:family="table-column">
      <style:table-column-properties style:column-width="1.327in"/>
    </style:style>
    <style:style style:name="TableColumn98" style:family="table-column">
      <style:table-column-properties style:column-width="1.2888in"/>
    </style:style>
    <style:style style:name="Table93" style:family="table">
      <style:table-properties style:width="6.7694in" fo:margin-left="0in" table:align="left"/>
    </style:style>
    <style:style style:name="TableRow99" style:family="table-row">
      <style:table-row-properties style:min-row-height="0.20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Row110" style:family="table-row">
      <style:table-row-properties style:min-row-height="0.208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justify" fo:margin-top="0.127in"/>
      <style:text-properties style:font-name-asian="標楷體" fo:color="#000000"/>
    </style:style>
    <style:style style:name="TableColumn123" style:family="table-column">
      <style:table-column-properties style:column-width="1.4909in"/>
    </style:style>
    <style:style style:name="TableColumn124" style:family="table-column">
      <style:table-column-properties style:column-width="1.3305in"/>
    </style:style>
    <style:style style:name="TableColumn125" style:family="table-column">
      <style:table-column-properties style:column-width="1.3319in"/>
    </style:style>
    <style:style style:name="TableColumn126" style:family="table-column">
      <style:table-column-properties style:column-width="1.327in"/>
    </style:style>
    <style:style style:name="TableColumn127" style:family="table-column">
      <style:table-column-properties style:column-width="1.2888in"/>
    </style:style>
    <style:style style:name="Table122" style:family="table">
      <style:table-properties style:width="6.7694in" fo:margin-left="0in" table:align="left"/>
    </style:style>
    <style:style style:name="TableRow128" style:family="table-row">
      <style:table-row-properties style:min-row-height="0.208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Row139" style:family="table-row">
      <style:table-row-properties style:min-row-height="0.208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277in" fo:margin-bottom="0.0277in" fo:line-height="0.2777in">
        <style:tab-stops>
          <style:tab-stop style:type="left" style:position="3.6666in"/>
        </style:tab-stops>
      </style:paragraph-properties>
    </style:style>
    <style:style style:name="P151" style:parent-style-name="內文" style:family="paragraph">
      <style:paragraph-properties fo:widows="2" fo:orphans="2" fo:margin-top="0.3812in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ableColumn154" style:family="table-column">
      <style:table-column-properties style:column-width="7.2611in"/>
    </style:style>
    <style:style style:name="Table153" style:family="table">
      <style:table-properties style:width="7.2611in" style:rel-width="100%" fo:margin-left="0in" table:align="left"/>
    </style:style>
    <style:style style:name="TableRow155" style:family="table-row">
      <style:table-row-properties style:min-row-height="1.1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break-before="page" fo:text-align="justify" fo:line-height="0.1944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margin-top="0.0416in" fo:margin-bottom="0.05in" fo:line-height="0.1666in">
        <style:tab-stops>
          <style:tab-stop style:type="left" style:position="3.6666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/>
    </style:style>
    <style:style style:name="TableColumn168" style:family="table-column">
      <style:table-column-properties style:column-width="1.0215in"/>
    </style:style>
    <style:style style:name="TableColumn169" style:family="table-column">
      <style:table-column-properties style:column-width="0.2597in"/>
    </style:style>
    <style:style style:name="TableColumn170" style:family="table-column">
      <style:table-column-properties style:column-width="0.4986in"/>
    </style:style>
    <style:style style:name="TableColumn171" style:family="table-column">
      <style:table-column-properties style:column-width="0.0055in"/>
    </style:style>
    <style:style style:name="TableColumn172" style:family="table-column">
      <style:table-column-properties style:column-width="0.0916in"/>
    </style:style>
    <style:style style:name="TableColumn173" style:family="table-column">
      <style:table-column-properties style:column-width="0.402in"/>
    </style:style>
    <style:style style:name="TableColumn174" style:family="table-column">
      <style:table-column-properties style:column-width="0.3326in"/>
    </style:style>
    <style:style style:name="TableColumn175" style:family="table-column">
      <style:table-column-properties style:column-width="0.1659in"/>
    </style:style>
    <style:style style:name="TableColumn176" style:family="table-column">
      <style:table-column-properties style:column-width="0.1666in"/>
    </style:style>
    <style:style style:name="TableColumn177" style:family="table-column">
      <style:table-column-properties style:column-width="0.3326in"/>
    </style:style>
    <style:style style:name="TableColumn178" style:family="table-column">
      <style:table-column-properties style:column-width="0.3486in"/>
    </style:style>
    <style:style style:name="TableColumn179" style:family="table-column">
      <style:table-column-properties style:column-width="0.134in"/>
    </style:style>
    <style:style style:name="TableColumn180" style:family="table-column">
      <style:table-column-properties style:column-width="0.0951in"/>
    </style:style>
    <style:style style:name="TableColumn181" style:family="table-column">
      <style:table-column-properties style:column-width="0.3875in"/>
    </style:style>
    <style:style style:name="TableColumn182" style:family="table-column">
      <style:table-column-properties style:column-width="0.0236in"/>
    </style:style>
    <style:style style:name="TableColumn183" style:family="table-column">
      <style:table-column-properties style:column-width="0.1687in"/>
    </style:style>
    <style:style style:name="TableColumn184" style:family="table-column">
      <style:table-column-properties style:column-width="0.1in"/>
    </style:style>
    <style:style style:name="TableColumn185" style:family="table-column">
      <style:table-column-properties style:column-width="0.1902in"/>
    </style:style>
    <style:style style:name="TableColumn186" style:family="table-column">
      <style:table-column-properties style:column-width="0.2611in"/>
    </style:style>
    <style:style style:name="TableColumn187" style:family="table-column">
      <style:table-column-properties style:column-width="0.2222in"/>
    </style:style>
    <style:style style:name="TableColumn188" style:family="table-column">
      <style:table-column-properties style:column-width="0.4569in"/>
    </style:style>
    <style:style style:name="TableColumn189" style:family="table-column">
      <style:table-column-properties style:column-width="0.0562in"/>
    </style:style>
    <style:style style:name="TableColumn190" style:family="table-column">
      <style:table-column-properties style:column-width="0.0597in"/>
    </style:style>
    <style:style style:name="TableColumn191" style:family="table-column">
      <style:table-column-properties style:column-width="0.4534in"/>
    </style:style>
    <style:style style:name="TableColumn192" style:family="table-column">
      <style:table-column-properties style:column-width="0.1118in"/>
    </style:style>
    <style:style style:name="TableColumn193" style:family="table-column">
      <style:table-column-properties style:column-width="0.1159in"/>
    </style:style>
    <style:style style:name="TableColumn194" style:family="table-column">
      <style:table-column-properties style:column-width="0.2854in"/>
    </style:style>
    <style:style style:name="TableColumn195" style:family="table-column">
      <style:table-column-properties style:column-width="0.5131in"/>
    </style:style>
    <style:style style:name="Table167" style:family="table">
      <style:table-properties style:width="7.2611in" style:rel-width="100%" fo:margin-left="-0.0951in" table:align="left"/>
    </style:style>
    <style:style style:name="TableRow196" style:family="table-row">
      <style:table-row-properties style:min-row-height="0.333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206" style:family="table-row">
      <style:table-row-properties style:min-row-height="0.371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15" style:family="table-row">
      <style:table-row-properties style:min-row-height="0.3694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800080"/>
    </style:style>
    <style:style style:name="TableRow235" style:family="table-row">
      <style:table-row-properties style:min-row-height="0.2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25in" fo:margin-left="-0.0083in">
        <style:tab-stops>
          <style:tab-stop style:type="left" style:position="3.675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P244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138in"/>
    </style:style>
    <style:style style:name="P245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138in"/>
    </style:style>
    <style:style style:name="P246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56" style:family="table-row">
      <style:table-row-properties fo:keep-together="always"/>
    </style:style>
    <style:style style:name="P257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Row285" style:family="table-row">
      <style:table-row-properties fo:keep-together="always"/>
    </style:style>
    <style:style style:name="P286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letter-spacing="-0.0055in"/>
    </style:style>
    <style:style style:name="T316" style:parent-style-name="預設段落字型" style:family="text">
      <style:text-properties style:font-name-asian="標楷體" fo:letter-spacing="-0.0055in"/>
    </style:style>
    <style:style style:name="T317" style:parent-style-name="預設段落字型" style:family="text">
      <style:text-properties style:font-name-asian="標楷體" fo:letter-spacing="-0.0055in"/>
    </style:style>
    <style:style style:name="P318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319" style:parent-style-name="預設段落字型" style:family="text">
      <style:text-properties style:font-name-asian="標楷體" fo:letter-spacing="-0.0055i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26" style:family="table-row">
      <style:table-row-properties style:min-row-height="0.6284in" fo:keep-together="always"/>
    </style:style>
    <style:style style:name="P327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3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3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3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3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4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5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5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5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6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6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6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36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letter-spacing="-0.0194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401" style:family="table-row">
      <style:table-row-properties style:min-row-height="0.0402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 fo:letter-spacing="-0.027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027in"/>
    </style:style>
    <style:style style:name="P421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138in"/>
    </style:style>
    <style:style style:name="TableRow424" style:family="table-row">
      <style:table-row-properties fo:keep-together="always"/>
    </style:style>
    <style:style style:name="P425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944in" fo:margin-left="-0.0201in" fo:margin-right="-0.0201in">
        <style:tab-stops>
          <style:tab-stop style:type="left" style:position="3.6868in"/>
        </style:tab-stops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text-align="center" fo:line-height="0.1944in" fo:margin-left="-0.0201in" fo:margin-right="-0.0201in">
        <style:tab-stops>
          <style:tab-stop style:type="left" style:position="3.6868in"/>
        </style:tab-stops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2" style:family="paragraph">
      <style:text-properties style:font-name="標楷體" style:font-name-asian="標楷體" fo:font-weight="bold" style:font-weight-asian="bold" fo:color="#800080"/>
    </style:style>
    <style:style style:name="P451" style:parent-style-name="內文" style:family="paragraph">
      <style:paragraph-properties fo:text-indent="0.25in"/>
      <style:text-properties style:font-name="標楷體" style:font-name-asian="標楷體" fo:font-weight="bold" style:font-weight-asian="bold" fo:color="#800080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486" style:family="table-row">
      <style:table-row-properties style:min-row-height="0.2402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</style:style>
    <style:style style:name="T489" style:parent-style-name="預設段落字型" style:family="text"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503" style:family="table-row">
      <style:table-row-properties style:min-row-height="0.2208in" fo:keep-together="always"/>
    </style:style>
    <style:style style:name="P504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P507" style:parent-style-name="內文" style:family="paragraph">
      <style:paragraph-properties fo:text-align="justify"/>
      <style:text-properties style:font-name-asian="標楷體" fo:background-color="#D9D9D9"/>
    </style:style>
    <style:style style:name="P508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509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510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511" style:parent-style-name="內文" style:family="paragraph">
      <style:paragraph-properties fo:text-align="justify" fo:line-height="0.1666in" fo:margin-left="0.3638in" fo:text-indent="-0.3638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fo:text-align="justify" fo:line-height="0.1666in" fo:margin-left="0.45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fo:text-align="justify" fo:line-height="0.1666in" fo:margin-left="0.4194in" fo:text-indent="-0.0791in">
        <style:tab-stops/>
      </style:paragraph-properties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 fo:line-height="0.1666in" fo:margin-left="0.4194in" fo:text-indent="-0.0791in">
        <style:tab-stops/>
      </style:paragraph-properties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fo:line-height="0.1666in" fo:margin-left="0.4194in" fo:text-indent="-0.0791in">
        <style:tab-stops/>
      </style:paragraph-properties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break-before="page"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38" style:family="table-column">
      <style:table-column-properties style:column-width="6.8111in"/>
    </style:style>
    <style:style style:name="Table537" style:family="table">
      <style:table-properties style:width="6.8111in" fo:margin-left="0in" table:align="left"/>
    </style:style>
    <style:style style:name="TableRow539" style:family="table-row">
      <style:table-row-properties style:min-row-height="1.3784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color="#800080"/>
    </style:style>
    <style:style style:name="P544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4.3243in"/>
        </style:tab-stops>
      </style:paragraph-properties>
      <style:text-properties style:font-name="標楷體" style:font-name-asian="標楷體" fo:font-weight="bold" style:font-weight-asian="bold" fo:color="#800080"/>
    </style:style>
    <style:style style:name="P545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546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548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549" style:parent-style-name="內文" style:family="paragraph">
      <style:paragraph-properties fo:text-align="justify" fo:margin-top="0.0416in" fo:margin-bottom="0.0416in" fo:line-height="0.2777in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P559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61" style:family="table-column">
      <style:table-column-properties style:column-width="6.8111in"/>
    </style:style>
    <style:style style:name="Table560" style:family="table">
      <style:table-properties style:width="6.8111in" fo:margin-left="0in" table:align="left"/>
    </style:style>
    <style:style style:name="TableRow562" style:family="table-row">
      <style:table-row-properties style:min-row-height="1.3784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68" style:family="table-column">
      <style:table-column-properties style:column-width="6.8111in"/>
    </style:style>
    <style:style style:name="Table567" style:family="table">
      <style:table-properties style:width="6.8111in" fo:margin-left="0in" table:align="left"/>
    </style:style>
    <style:style style:name="TableRow569" style:family="table-row">
      <style:table-row-properties style:min-row-height="3.0659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fo:text-align="justify" fo:line-height="0.2777in" fo:margin-left="-0.0083in" fo:text-indent="0.0083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weight="bold" style:font-weight-asian="bold" fo:color="#800080"/>
    </style:style>
    <style:style style:name="P575" style:parent-style-name="內文" style:family="paragraph">
      <style:paragraph-properties fo:text-indent="0.25in"/>
      <style:text-properties style:font-name="標楷體" style:font-name-asian="標楷體" fo:font-weight="bold" style:font-weight-asian="bold" fo:color="#800080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84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P585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87" style:family="table-column">
      <style:table-column-properties style:column-width="6.8111in"/>
    </style:style>
    <style:style style:name="Table586" style:family="table">
      <style:table-properties style:width="6.8111in" fo:margin-left="0in" table:align="left"/>
    </style:style>
    <style:style style:name="TableRow588" style:family="table-row">
      <style:table-row-properties style:min-row-height="1.3784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text-align="justify" fo:margin-top="0.0416in" fo:margin-bottom="0.0416in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800080"/>
    </style:style>
    <style:style style:name="P592" style:parent-style-name="內文" style:family="paragraph">
      <style:paragraph-properties fo:text-align="justify" fo:margin-top="0.0416in" fo:margin-bottom="0.0416in" fo:line-height="0.2777in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P600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P601" style:parent-style-name="內文" style:family="paragraph">
      <style:paragraph-properties fo:text-align="justify" fo:margin-top="0.0833in" fo:line-height="0.2777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line-height="0.2777in"/>
      <style:text-properties style:font-name-asian="標楷體"/>
    </style:style>
    <style:style style:name="P618" style:parent-style-name="內文" style:family="paragraph">
      <style:paragraph-properties fo:line-height="0.2777in"/>
      <style:text-properties style:font-name-asian="標楷體"/>
    </style:style>
    <style:style style:name="P619" style:parent-style-name="內文" style:family="paragraph">
      <style:paragraph-properties fo:line-height="0.2777in"/>
      <style:text-properties style:font-name-asian="標楷體"/>
    </style:style>
    <style:style style:name="P620" style:parent-style-name="內文" style:family="paragraph">
      <style:paragraph-properties fo:line-height="0.2777in"/>
      <style:text-properties style:font-name-asian="標楷體"/>
    </style:style>
    <style:style style:name="P621" style:parent-style-name="內文" style:family="paragraph">
      <style:paragraph-properties fo:line-height="0.2777in"/>
      <style:text-properties style:font-name-asian="標楷體"/>
    </style:style>
    <style:style style:name="P622" style:parent-style-name="內文" style:family="paragraph">
      <style:paragraph-properties fo:line-height="0.2777in"/>
      <style:text-properties style:font-name-asian="標楷體"/>
    </style:style>
    <style:style style:name="P623" style:parent-style-name="內文" style:family="paragraph">
      <style:paragraph-properties fo:line-height="0.2777in"/>
      <style:text-properties style:font-name-asian="標楷體"/>
    </style:style>
    <style:style style:name="P624" style:parent-style-name="內文" style:family="paragraph">
      <style:paragraph-properties fo:line-height="0.2777in"/>
      <style:text-properties style:font-name-asian="標楷體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62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628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629" style:parent-style-name="預設段落字型" style:family="text">
      <style:text-properties style:font-name="標楷體" style:font-name-asian="標楷體" fo:font-weight="bold" style:font-weight-asian="bold" fo:color="#80008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發營運計畫書</text:p>
      <text:p text:style-name="P2">壹、未來3年（115、116、117年）研發佈局規劃</text:p>
      <text:p text:style-name="P3"><text:span text:style-name="T4">一、研發願景、策略或專利佈局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（限</text:span><text:span text:style-name="T11">1000</text:span><text:span text:style-name="T12">個中文字以內）</text:span></text:p>
          </table:table-cell>
        </table:table-row>
      </table:table>
      <text:p text:style-name="P13">二、人力預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115年</text:p>
            </table:table-cell>
            <table:table-cell table:style-name="TableCell24">
              <text:p text:style-name="P25">116年</text:p>
            </table:table-cell>
            <table:table-cell table:style-name="TableCell26">
              <text:p text:style-name="P27">117年</text:p>
            </table:table-cell>
          </table:table-row>
        </table:table-header-rows>
        <table:table-row table:style-name="TableRow28">
          <table:table-cell table:style-name="TableCell29">
            <text:p text:style-name="P30">國內員工總人數</text:p>
          </table:table-cell>
          <table:table-cell table:style-name="TableCell31">
            <text:p text:style-name="P32">（註1）</text:p>
          </table:table-cell>
          <table:table-cell table:style-name="TableCell33">
            <text:p text:style-name="P34">（註2）</text:p>
          </table:table-cell>
          <table:table-cell table:style-name="TableCell35">
            <text:p text:style-name="P36">（註2）</text:p>
          </table:table-cell>
        </table:table-row>
        <table:table-row table:style-name="TableRow37">
          <table:table-cell table:style-name="TableCell38">
            <text:p text:style-name="P39"><text:span text:style-name="T40">國內研發人數</text:span></text:p>
          </table:table-cell>
          <table:table-cell table:style-name="TableCell41">
            <text:p text:style-name="P42">（註1）</text:p>
          </table:table-cell>
          <table:table-cell table:style-name="TableCell43">
            <text:p text:style-name="P44">（註2）</text:p>
          </table:table-cell>
          <table:table-cell table:style-name="TableCell45">
            <text:p text:style-name="P46">（註2）</text:p>
          </table:table-cell>
        </table:table-row>
      </table:table>
      <text:p text:style-name="P47">註：</text:p>
      <text:list text:style-name="LFO1" text:continue-numbering="true">
        <text:list-item>
          <text:p text:style-name="P48">請填寫目前截至115年7月31日之員工人數。</text:p>
        </text:list-item>
        <text:list-item>
          <text:p text:style-name="P49">請預估至各該年度12月31日止之人數。（包含在職及即將報到研發替代役人數）</text:p>
        </text:list-item>
        <text:list-item>
          <text:p text:style-name="P50">國內研發人數定義：研究人員+技術研發人員，行政助理不得列入研發人力統計。</text:p>
        </text:list-item>
      </text:list>
      <text:p text:style-name="P51">三、預期成效</text:p>
      <text:p text:style-name="P52">（一）專利權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年度</text:p>
          </table:table-cell>
          <table:table-cell table:style-name="TableCell62">
            <text:p text:style-name="P63">115年</text:p>
          </table:table-cell>
          <table:table-cell table:style-name="TableCell64">
            <text:p text:style-name="P65">116年</text:p>
          </table:table-cell>
          <table:table-cell table:style-name="TableCell66">
            <text:p text:style-name="P67">117年</text:p>
          </table:table-cell>
          <table:table-cell table:style-name="TableCell68">
            <text:p text:style-name="P69">合計</text:p>
          </table:table-cell>
        </table:table-row>
        <table:table-row table:style-name="TableRow70">
          <table:table-cell table:style-name="TableCell71">
            <text:p text:style-name="P72">專利權總申請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專利權總核准數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（二）論文<text:tab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年度</text:p>
          </table:table-cell>
          <table:table-cell table:style-name="TableCell102">
            <text:p text:style-name="P103">115年</text:p>
          </table:table-cell>
          <table:table-cell table:style-name="TableCell104">
            <text:p text:style-name="P105">116年</text:p>
          </table:table-cell>
          <table:table-cell table:style-name="TableCell106">
            <text:p text:style-name="P107">117年</text:p>
          </table:table-cell>
          <table:table-cell table:style-name="TableCell108">
            <text:p text:style-name="P109">合計</text:p>
          </table:table-cell>
        </table:table-row>
        <table:table-row table:style-name="TableRow110">
          <table:table-cell table:style-name="TableCell111">
            <text:p text:style-name="P112">論文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（三）新產品/新技術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115年</text:p>
          </table:table-cell>
          <table:table-cell table:style-name="TableCell133">
            <text:p text:style-name="P134">116年</text:p>
          </table:table-cell>
          <table:table-cell table:style-name="TableCell135">
            <text:p text:style-name="P136">117年</text:p>
          </table:table-cell>
          <table:table-cell table:style-name="TableCell137">
            <text:p text:style-name="P138">合計</text:p>
          </table:table-cell>
        </table:table-row>
        <table:table-row table:style-name="TableRow139">
          <table:table-cell table:style-name="TableCell140">
            <text:p text:style-name="P141">新產品/新技術</text:p>
            <text:p text:style-name="P142">產出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四、研發成果績效評估及達成作為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請說明單位/公司針對前項「三、預期成效」預估值之評估標準及達成作為。</text:p>
            <text:p text:style-name="P158">（以條列式表達，限800個中文字以內）</text:p>
          </table:table-cell>
        </table:table-row>
      </table:table>
      <text:p text:style-name="P159"/>
      <text:soft-page-break/>
      <text:p text:style-name="P160"><text:span text:style-name="T161">貳、研發替代役役男需求運用管理規劃</text:span><text:span text:style-name="T162">（本項著重人才培育方案及執行，並為內政部後續管考、評比、獎懲之依據，請申請單位規劃可執行之方案）</text:span></text:p>
      <text:p text:style-name="P163"><text:span text:style-name="T164">一、資源需求配置規劃（經費、人力）</text:span><text:span text:style-name="T165">--<text:s/></text:span><text:span text:style-name="T166">研發人力／研發經費配置與需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研發部門</text:p>
            <text:p text:style-name="P199">名稱</text:p>
          </table: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現有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負責人姓名</text:p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簡歷</text:span></text:p>
          </table:table-cell>
          <table:covered-table-cell/>
          <table:table-cell table:style-name="TableCell219" table:number-columns-spanned="26">
            <text:p text:style-name="P220"><text:span text:style-name="T221">曾經為國防訓儲人員</text:span><text:span text:style-name="T222">□</text:span><text:span text:style-name="T223">是</text:span><text:span text:style-name="T224">□</text:span><text:span text:style-name="T225">否</text:span></text:p>
            <text:p text:style-name="P226"><text:span text:style-name="T227">曾經為研發替代人員</text:span><text:span text:style-name="T228">□</text:span><text:span text:style-name="T229">是</text:span><text:span text:style-name="T230">□</text:span><text:span text:style-name="T231">否</text:span></text:p>
            <text:p text:style-name="P232">（限200個中文字以內）</text:p>
            <text:p text:style-name="P233"><text:span text:style-name="T234">請說明該研發組織負責人之學歷、經歷、專業領域、重要成就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部門簡介</text:p>
          </table:table-cell>
          <table:covered-table-cell/>
          <table:table-cell table:style-name="TableCell238" table:number-columns-spanned="26">
            <text:p text:style-name="P239">請包含部門主要之研究方向或重點。</text:p>
            <text:p text:style-name="P240">（限1000個中文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P243">預計投入</text:p>
            <text:p text:style-name="P244">總研發經費</text:p>
            <text:p text:style-name="P245">（仟元）</text:p>
            <text:p text:style-name="P246"><text:span text:style-name="T247">（註</text:span><text:span text:style-name="T248">1</text:span><text:span text:style-name="T249">）</text:span></text:p>
          </table:table-cell>
          <table:covered-table-cell/>
          <table:table-cell table:style-name="TableCell250" table:number-columns-spanned="8">
            <text:p text:style-name="P251">115年(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11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11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政府</text:p>
          </table:table-cell>
          <table:table-cell table:style-name="TableCell260" table:number-columns-spanned="3">
            <text:p text:style-name="P261"><text:span text:style-name="T262">自籌</text:span></text:p>
          </table:table-cell>
          <table:covered-table-cell/>
          <table:covered-table-cell/>
          <table:table-cell table:style-name="TableCell263" table:number-columns-spanned="2">
            <text:p text:style-name="P264">民間</text:p>
          </table:table-cell>
          <table:covered-table-cell/>
          <table:table-cell table:style-name="TableCell265" table:number-columns-spanned="2">
            <text:p text:style-name="P266">國外</text:p>
          </table:table-cell>
          <table:covered-table-cell/>
          <table:table-cell table:style-name="TableCell267" table:number-columns-spanned="2">
            <text:p text:style-name="P268">政府</text:p>
          </table:table-cell>
          <table:covered-table-cell/>
          <table:table-cell table:style-name="TableCell269" table:number-columns-spanned="2">
            <text:p text:style-name="P270"><text:span text:style-name="T271">自籌</text:span></text:p>
          </table:table-cell>
          <table:covered-table-cell/>
          <table:table-cell table:style-name="TableCell272" table:number-columns-spanned="4">
            <text:p text:style-name="P273">民間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國外</text:p>
          </table:table-cell>
          <table:covered-table-cell/>
          <table:table-cell table:style-name="TableCell276" table:number-columns-spanned="2">
            <text:p text:style-name="P277">政府</text:p>
          </table:table-cell>
          <table:covered-table-cell/>
          <table:table-cell table:style-name="TableCell278" table:number-columns-spanned="2">
            <text:p text:style-name="P279"><text:span text:style-name="T280">自籌</text:span></text:p>
          </table:table-cell>
          <table:covered-table-cell/>
          <table:table-cell table:style-name="TableCell281" table:number-columns-spanned="3">
            <text:p text:style-name="P282">民間</text:p>
          </table:table-cell>
          <table:covered-table-cell/>
          <table:covered-table-cell/>
          <table:table-cell table:style-name="TableCell283">
            <text:p text:style-name="P284">國外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3">
            <text:p text:style-name="P313"><text:span text:style-name="T314">未</text:span><text:span text:style-name="T315">來</text:span><text:span text:style-name="T316">3</text:span><text:span text:style-name="T317">年</text:span></text:p>
            <text:p text:style-name="P318"><text:span text:style-name="T319">研發人力需求</text:span></text:p>
          </table:table-cell>
          <table:covered-table-cell/>
          <table:table-cell table:style-name="TableCell320" table:number-columns-spanned="8">
            <text:p text:style-name="P321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>11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11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<text:span text:style-name="T330">現有研發人力</text:span></text:p>
          </table:table-cell>
          <table:covered-table-cell/>
          <table:table-cell table:style-name="TableCell331" table:number-columns-spanned="3">
            <text:p text:style-name="P332"><text:span text:style-name="T333">研發替代役役男錄取數（</text:span><text:span text:style-name="T334">X</text:span><text:span text:style-name="T335">）</text:span></text:p>
          </table:table-cell>
          <table:covered-table-cell/>
          <table:covered-table-cell/>
          <table:table-cell table:style-name="TableCell336" table:number-columns-spanned="3">
            <text:p text:style-name="P337">待聘研發人數</text:p>
            <text:p text:style-name="P338"><text:span text:style-name="T339">（</text:span><text:span text:style-name="T340">不含</text:span><text:span text:style-name="T341">X</text:span><text:span text:style-name="T342">）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預估在職研發人力</text:span></text:p>
          </table:table-cell>
          <table:covered-table-cell/>
          <table:covered-table-cell/>
          <table:table-cell table:style-name="TableCell346" table:number-columns-spanned="4">
            <text:p text:style-name="P347"><text:span text:style-name="T348">研發替代役役男需求數（</text:span><text:span text:style-name="T349">X</text:span><text:span text:style-name="T350">）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待聘研發人數</text:p>
            <text:p text:style-name="P353"><text:span text:style-name="T354">（不含</text:span><text:span text:style-name="T355">X</text:span><text:span text:style-name="T356">）</text:span></text:p>
          </table:table-cell>
          <table:covered-table-cell/>
          <table:covered-table-cell/>
          <table:table-cell table:style-name="TableCell357" table:number-columns-spanned="3">
            <text:p text:style-name="P358"><text:span text:style-name="T359">預估在職研發人力</text:span></text:p>
          </table:table-cell>
          <table:covered-table-cell/>
          <table:covered-table-cell/>
          <table:table-cell table:style-name="TableCell360" table:number-columns-spanned="3">
            <text:p text:style-name="P361"><text:span text:style-name="T362">研發替代役役男需求數（</text:span><text:span text:style-name="T363">X</text:span><text:span text:style-name="T364">）</text:span></text:p>
          </table:table-cell>
          <table:covered-table-cell/>
          <table:covered-table-cell/>
          <table:table-cell table:style-name="TableCell365" table:number-columns-spanned="2">
            <text:p text:style-name="P366">待聘研發人數</text:p>
            <text:p text:style-name="P367"><text:span text:style-name="T368">（</text:span><text:span text:style-name="T369">不含</text:span><text:span text:style-name="T370">X</text:span><text:span text:style-name="T371">）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>(註2)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(註3)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>(註3)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預計投入總研發人力合計(註4)</text:p>
          </table: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8">
            <text:p text:style-name="P403">116年度研發替代役研發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職缺名稱</text:p>
          </table:table-cell>
          <table:table-cell table:style-name="TableCell407" table:number-columns-spanned="4" table:number-rows-spanned="2">
            <text:p text:style-name="P408">工作性質/內容</text:p>
          </table:table-cell>
          <table:covered-table-cell/>
          <table:covered-table-cell/>
          <table:covered-table-cell/>
          <table:table-cell table:style-name="TableCell409" table:number-columns-spanned="4" table:number-rows-spanned="2">
            <text:p text:style-name="P410">役男職務專長需求（至多二項）</text:p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>專長需用</text:p>
            <text:p text:style-name="P413">員額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 table:number-rows-spanned="2">
            <text:p text:style-name="P415">可能</text:p>
            <text:p text:style-name="P416">工作</text:p>
            <text:p text:style-name="P417">地點</text:p>
            <text:p text:style-name="P418">(縣市單選)</text:p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>第三階段－用人單位給薪</text:p>
            <text:p text:style-name="P421">(平均月薪(本俸)，單位：仟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 table:number-rows-spanned="2">
            <text:p text:style-name="P423">役男專長需求與用人單位本業領域不同之說明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 table:number-columns-spanned="2">
            <text:p text:style-name="P429">博士</text:p>
            <text:p text:style-name="P430">員額數</text:p>
          </table:table-cell>
          <table:covered-table-cell/>
          <table:table-cell table:style-name="TableCell431" table:number-columns-spanned="4">
            <text:p text:style-name="P432">碩士</text:p>
            <text:p text:style-name="P433">員額數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table-cell table:style-name="TableCell435" table:number-columns-spanned="2">
            <text:p text:style-name="P436">博士</text:p>
            <text:p text:style-name="P437">平均月薪</text:p>
          </table:table-cell>
          <table:covered-table-cell/>
          <table:table-cell table:style-name="TableCell438" table:number-columns-spanned="4">
            <text:p text:style-name="P439">碩士</text:p>
            <text:p text:style-name="P440">平均月薪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</table:table-row>
        <table:table-row table:style-name="TableRow442">
          <table:table-cell table:style-name="TableCell443">
            <text:p text:style-name="P444">（限20字內）</text:p>
          </table:table-cell>
          <table:table-cell table:style-name="TableCell445" table:number-columns-spanned="4">
            <text:p text:style-name="P446">（限100個字以內）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<text:span text:style-name="T449"><draw:custom-shape svg:x="0.56736in" svg:y="0.27986in" svg:width="4.49653in" svg:height="0.63264in" draw:z-index="251659264" draw:id="id0" draw:style-name="a0" draw:name="AutoShape 8" text:anchor-type="paragraph"><svg:title/><svg:desc/><text:list text:style-name="LFO2" text:continue-numbering="true"><text:list-item><text:p text:style-name="P450">請確實填寫<text:s/>貴單位未來需要之役男科系學類，將作</text:p></text:list-item></text:list><text:p text:style-name="P451">為甄選之專長審查比對主要依據。</text:p><text:p text:style-name="內文"/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372 -56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52">（註</text:span><text:span text:style-name="T453">5</text:span><text:span text:style-name="T454">）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9" table:number-rows-spanned="2">
            <text:p text:style-name="P488"><text:span text:style-name="T489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 table:number-rows-spanned="2">
            <text:p text:style-name="P495"><text:span text:style-name="T496">—</text:span></text:p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—</text:p>
          </table:table-cell>
          <table:covered-table-cell/>
          <table:table-cell table:style-name="TableCell499" table:number-columns-spanned="4" table:number-rows-spanned="2">
            <text:p text:style-name="P500">—</text:p>
          </table:table-cell>
          <table:covered-table-cell/>
          <table:covered-table-cell/>
          <table:covered-table-cell/>
          <table:table-cell table:style-name="TableCell501" table:number-columns-spanned="3" table:number-rows-spanned="2">
            <text:p text:style-name="P502"/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</table:table-row>
      </table:table>
      <text:p text:style-name="P511"><text:span text:style-name="T512">註：</text:span><text:span text:style-name="T513">1.</text:span><text:span text:style-name="T514">預計投入總研發經費：「</text:span><text:span text:style-name="T515">政府</text:span><text:span text:style-name="T516">」指政府專案委外</text:span><text:span text:style-name="T517">/</text:span><text:span text:style-name="T518">補助款；「自籌」指單位</text:span><text:span text:style-name="T519">/</text:span><text:span text:style-name="T520">公司自籌款；</text:span></text:p>
      <text:p text:style-name="P521">「民間」指民間產業專案委託款；「國外」指國外委託/採購款。請參考附件2內容計算後填寫（包含：薪資、設備、材料…項目等）。</text:p>
      <text:p text:style-name="P522">2.「現有研發人力」以115.07.31當日之人數為準。</text:p>
      <text:p text:style-name="P523"><text:span text:style-name="T524">3.</text:span><text:span text:style-name="T525">預估在職研發人力＝前一年度之預計投入總研發人力－預估離職人數</text:span><text:span text:style-name="T526">。</text:span></text:p>
      <text:p text:style-name="P527">4.預計投入總研發人力，係指該年度該研發部門預計投入之總研發人力，包括：該年度預估現有/在職研發人力、該年度研發替代役役男需求數、該年度預估待聘研發人數。</text:p>
      <text:p text:style-name="P528">5.役男職務專長需求：請參閱資訊管理系統公告之大學校院系所分類。</text:p>
      <text:p text:style-name="P529">6.「研發替代役役男報名及用人單位甄選作業」之專長審查，以「役男職務專長需求」比對役男報名資料表之「科系類別」為主要依據。</text:p>
      <text:p text:style-name="P530">7.<text:s/>役男專長需求與用人單位本業領域不同定義說明，如:半導體產業需求會計專長之役男，則需填寫。</text:p>
      <text:soft-page-break/>
      <text:p text:style-name="P531"><text:span text:style-name="T532">二、員額需求管理規劃</text:span></text:p>
      <text:p text:style-name="P533"><text:span text:style-name="T534">※</text:span><text:span text:style-name="T535">本項內容，屬申請單位對參與研發替代役制度之員額管理規劃論述，在呈現與承諾申請單位未來成為制度用人單位後之管理內容，以提供審查委員作為是否符合本制度用人原則之判定，及日後判定於用人爭議之責任歸屬參考。</text:span></text:p>
      <text:p text:style-name="P536">（一）工作生涯及培訓規劃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1.新進員工職訓規劃（限1000個中文字以內）</text:p>
            <text:p text:style-name="P542">2.在職教育訓練規劃（限1000個中文字以內）</text:p>
            <text:p text:style-name="P543">建議可針對研發替代役役男之服役生涯，分別訂定單位規劃提供的工作生涯及培訓內容、學習目標，同時描述單位培訓研發替代役役男的理念與目標。</text:p>
            <text:p text:style-name="P544"><text:tab/></text:p>
            <text:p text:style-name="P545">第一年為XX<text:s/>期，提供XX<text:s/>培訓課程，課程內容包括XX，學習目標為達到XX</text:p>
            <text:p text:style-name="P546">第二年為XX<text:s/>期，進行XX<text:s/>培訓課程，課程內容包括XX，學習目標為達到XX</text:p>
            <text:p text:style-name="P547">第三年為XX<text:s/>期，持續XX<text:s/>培訓課程，課程內容包括XX，學習目標為達到XX</text:p>
            <text:p text:style-name="P548"/>
            <text:p text:style-name="P549"><text:span text:style-name="T550">服役期間，依據</text:span><text:span text:style-name="T551">XX<text:s/></text:span><text:span text:style-name="T552">理念，預計提供研發替代役役男</text:span><text:span text:style-name="T553">XX<text:s/></text:span><text:span text:style-name="T554">課程，達成</text:span><text:span text:style-name="T555">XX<text:s/></text:span><text:span text:style-name="T556">目標，培育成為</text:span><text:span text:style-name="T557">XX</text:span><text:span text:style-name="T558">。</text:span></text:p>
          </table:table-cell>
        </table:table-row>
      </table:table>
      <text:p text:style-name="P559">（二）服務期間運用管理規劃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如：申訴處理、輔導、不適任處理、工作調整、福利補助等機制。</text:p>
            <text:p text:style-name="P565">（限1000個中文字以內）</text:p>
          </table:table-cell>
        </table:table-row>
      </table:table>
      <text:p text:style-name="P566">（三）績效評估及激勵措施規劃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（請務必填寫以下各項目，限1000個中文字以內）</text:p>
            <text:p text:style-name="P572"><text:span text:style-name="T573"><draw:custom-shape svg:x="2.60833in" svg:y="-0.00903in" svg:width="4.03125in" svg:height="1.13542in" draw:z-index="251656192" draw:id="id1" draw:style-name="a1" draw:name="AutoShape 2" text:anchor-type="paragraph"><svg:title/><svg:desc/><text:p text:style-name="P574">※依研發替代役甄選訓練服役實施辦法第十五條規定，用人單位應至少每半年對研發替代役男之學識、才能、品德及績效考核一次。</text:p><text:p text:style-name="P575"/><text:p text:style-name="內文"/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879 594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76">績效評估時間：</text:span></text:p>
            <text:p text:style-name="P577">績效評估方式：</text:p>
            <text:p text:style-name="P578">績效評核結果如何回饋役男：</text:p>
            <text:p text:style-name="P579">績效評核結果與員工薪獎的影響性：</text:p>
            <text:p text:style-name="P580"><text:span text:style-name="T581">績效改善協助及激勵措施：</text:span><text:span text:style-name="T582">請說明單位</text:span><text:span text:style-name="T583">/</text:span><text:span text:style-name="T584">公司對研發替代役役男服役期間的激勵措施規劃。（建議原則方向以非定期、定額方式之激勵措施規劃。）</text:span></text:p>
          </table:table-cell>
        </table:table-row>
      </table:table>
      <text:soft-page-break/>
      <text:p text:style-name="P585">（四）服務期滿後留用規劃及其他協助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（限1000個中文字以內）</text:p>
            <text:p text:style-name="P591">請說明單位/公司對研發替代役役男服役期滿後的留用規劃。</text:p>
            <text:p text:style-name="P592"><text:span text:style-name="T593">研發替代役役男服役期滿之後，依據本公司</text:span><text:span text:style-name="T594">XXXX<text:s/></text:span><text:span text:style-name="T595">標準、</text:span><text:span text:style-name="T596">XXXXXX<text:s/></text:span><text:span text:style-name="T597">措施，進行評估與留用</text:span><text:span text:style-name="T598">XXXX</text:span><text:span text:style-name="T599">。</text:span></text:p>
          </table:table-cell>
        </table:table-row>
      </table:table>
      <text:p text:style-name="P600">（五）實習規劃</text:p>
      <text:p text:style-name="P601"><text:span text:style-name="T602">役男至用人單位報到後是否需要</text:span><text:span text:style-name="T603">前置實習</text:span><text:span text:style-name="T604">？（實習規劃定義</text:span><text:span text:style-name="T605">:</text:span><text:span text:style-name="T606">役男正式投入錄用職缺之研發工作前，所必要投入之前置實習工作規劃。主要判定</text:span><text:span text:style-name="T607">:</text:span><text:span text:style-name="T608">實習內容內容與未來研發工作地點有差異等，如產線實習</text:span><text:span text:style-name="T609">-</text:span><text:span text:style-name="T610">實習地點為工廠、店面實習</text:span><text:span text:style-name="T611">-</text:span><text:span text:style-name="T612">實習地點為對外營業商店、行銷實習</text:span><text:span text:style-name="T613">-</text:span><text:span text:style-name="T614">實習地點為行銷場所</text:span><text:span text:style-name="T615">…</text:span><text:span text:style-name="T616">等。）</text:span></text:p>
      <text:p text:style-name="P617">□是<text:s/>(請務必填寫以下各項目) □否(無產業實習、店面實習)</text:p>
      <text:p text:style-name="內文"><draw:frame draw:z-index="251657216" draw:id="id2" draw:style-name="a2" draw:name="Text Box 3" text:anchor-type="paragraph" svg:x="-0.05139in" svg:y="0.08333in" svg:width="6.98681in" svg:height="2.51667in" style:rel-width="scale" style:rel-height="scale"><draw:text-box><text:p text:style-name="P618">（請務必填寫以下各項目，限1000個中文字以內）</text:p><text:p text:style-name="P619">實習期間：</text:p><text:p text:style-name="P620">實習工作內容規劃：</text:p><text:p text:style-name="P621">實習工作與未來研發工作之關連與影響：</text:p><text:p text:style-name="P622">實習地點及環境安全：</text:p><text:p text:style-name="P623">實習成效之評核標準：</text:p><text:p text:style-name="P624">實習期滿工作規劃：</text:p></draw:text-box><svg:title/><svg:desc/></draw:frame><draw:custom-shape svg:x="2.50069in" svg:y="1.85in" svg:width="4.31181in" svg:height="2in" draw:z-index="251658240" draw:id="id3" draw:style-name="a3" draw:name="AutoShape 4" text:anchor-type="paragraph"><svg:title/><svg:desc/><text:p text:style-name="P625"><text:span text:style-name="T626">※</text:span><text:span text:style-name="T627">實習規劃定義：役男正式投入錄用職缺之研發工作前，所必要投入之前置實習工作規劃。主要判定：實習工作內容與未來研發工作有直接或間接性關聯，而其實習地點與錄用職缺研發工作地點有差異等，如：產線實習－實習地點為工廠、店面實習－實習地點為對外營業商店、業務／行銷實習－實習地點為業務／行銷場所</text:span><text:span text:style-name="T628">...</text:span><text:span text:style-name="T629">等。</text:span></text:p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459 -391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惠卿</meta:initial-creator>
    <dc:creator>劉國美</dc:creator>
    <meta:creation-date>2026-07-23T05:25:00Z</meta:creation-date>
    <dc:date>2026-07-23T05:25:00Z</dc:date>
    <meta:template xlink:href="Normal" xlink:type="simple"/>
    <meta:editing-cycles>3</meta:editing-cycles>
    <meta:editing-duration>PT0S</meta:editing-duration>
    <meta:document-statistic meta:page-count="4" meta:paragraph-count="4" meta:word-count="371" meta:character-count="2488" meta:row-count="17" meta:non-whitespace-character-count="2121"/>
  </office:meta>
</office:document-meta>
</file>